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8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4:267</text:p>
          </table:table-cell>
          <table:covered-table-cell/>
          <table:table-cell office:value-type="float" office:value="430088.75" table:style-name="ce20">
            <text:p>430088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4:268</text:p>
          </table:table-cell>
          <table:covered-table-cell/>
          <table:table-cell office:value-type="float" office:value="245214.78" table:style-name="ce20">
            <text:p>245214,7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5:639</text:p>
          </table:table-cell>
          <table:covered-table-cell/>
          <table:table-cell office:value-type="float" office:value="2227177.75" table:style-name="ce20">
            <text:p>2227177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6:487</text:p>
          </table:table-cell>
          <table:covered-table-cell/>
          <table:table-cell office:value-type="float" office:value="1051892.06" table:style-name="ce20">
            <text:p>1051892,0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20:228</text:p>
          </table:table-cell>
          <table:covered-table-cell/>
          <table:table-cell office:value-type="float" office:value="1231719.17" table:style-name="ce20">
            <text:p>1231719,1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71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06:380</text:p>
          </table:table-cell>
          <table:covered-table-cell/>
          <table:table-cell office:value-type="float" office:value="2935.84" table:style-name="ce20">
            <text:p>2935,8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10:337</text:p>
          </table:table-cell>
          <table:covered-table-cell/>
          <table:table-cell office:value-type="float" office:value="733.96" table:style-name="ce20">
            <text:p>733,9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12:284</text:p>
          </table:table-cell>
          <table:covered-table-cell/>
          <table:table-cell office:value-type="float" office:value="11009.4" table:style-name="ce20">
            <text:p>11009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50:198</text:p>
          </table:table-cell>
          <table:covered-table-cell/>
          <table:table-cell office:value-type="float" office:value="1100.94" table:style-name="ce20">
            <text:p>1100,9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1200016:285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200032:176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2400004:273</text:p>
          </table:table-cell>
          <table:covered-table-cell/>
          <table:table-cell office:value-type="float" office:value="16587.27" table:style-name="ce20">
            <text:p>16587,2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2700006:184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2700030:175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000014:422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000018:272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3600008:407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4100011:380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23:810</text:p>
          </table:table-cell>
          <table:covered-table-cell/>
          <table:table-cell office:value-type="float" office:value="38165.919999999998" table:style-name="ce20">
            <text:p>38165,9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49:552</text:p>
          </table:table-cell>
          <table:covered-table-cell/>
          <table:table-cell office:value-type="float" office:value="66314.070000000007" table:style-name="ce20">
            <text:p>66314,0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7:755</text:p>
          </table:table-cell>
          <table:covered-table-cell/>
          <table:table-cell office:value-type="float" office:value="1171273.07" table:style-name="ce20">
            <text:p>1171273,0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38:1293</text:p>
          </table:table-cell>
          <table:covered-table-cell/>
          <table:table-cell office:value-type="float" office:value="3973267.79" table:style-name="ce20">
            <text:p>3973267,7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2770</text:p>
          </table:table-cell>
          <table:covered-table-cell/>
          <table:table-cell office:value-type="float" office:value="1886066.86" table:style-name="ce20">
            <text:p>1886066,8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3:4146</text:p>
          </table:table-cell>
          <table:covered-table-cell/>
          <table:table-cell office:value-type="float" office:value="108361.23" table:style-name="ce20">
            <text:p>108361,2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800017:228</text:p>
          </table:table-cell>
          <table:covered-table-cell/>
          <table:table-cell office:value-type="float" office:value="1126540.18" table:style-name="ce20">
            <text:p>1126540,1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306001:739</text:p>
          </table:table-cell>
          <table:covered-table-cell/>
          <table:table-cell office:value-type="float" office:value="1039476.64" table:style-name="ce20">
            <text:p>1039476,6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77:563</text:p>
          </table:table-cell>
          <table:covered-table-cell/>
          <table:table-cell office:value-type="float" office:value="212195.93" table:style-name="ce20">
            <text:p>212195,9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77:564</text:p>
          </table:table-cell>
          <table:covered-table-cell/>
          <table:table-cell office:value-type="float" office:value="284457.24" table:style-name="ce20">
            <text:p>284457,2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77:565</text:p>
          </table:table-cell>
          <table:covered-table-cell/>
          <table:table-cell office:value-type="float" office:value="379658.66" table:style-name="ce20">
            <text:p>379658,6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103:1385</text:p>
          </table:table-cell>
          <table:covered-table-cell/>
          <table:table-cell office:value-type="float" office:value="1342271.8" table:style-name="ce20">
            <text:p>1342271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105:932</text:p>
          </table:table-cell>
          <table:covered-table-cell/>
          <table:table-cell office:value-type="float" office:value="1402216.04" table:style-name="ce20">
            <text:p>1402216,0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105:933</text:p>
          </table:table-cell>
          <table:covered-table-cell/>
          <table:table-cell office:value-type="float" office:value="1629295.56" table:style-name="ce20">
            <text:p>1629295,5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105:934</text:p>
          </table:table-cell>
          <table:covered-table-cell/>
          <table:table-cell office:value-type="float" office:value="1643488.03" table:style-name="ce20">
            <text:p>1643488,0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105:935</text:p>
          </table:table-cell>
          <table:covered-table-cell/>
          <table:table-cell office:value-type="float" office:value="1200682.96" table:style-name="ce20">
            <text:p>1200682,9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207:2652</text:p>
          </table:table-cell>
          <table:covered-table-cell/>
          <table:table-cell office:value-type="float" office:value="1161835.46" table:style-name="ce20">
            <text:p>1161835,4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207:2653</text:p>
          </table:table-cell>
          <table:covered-table-cell/>
          <table:table-cell office:value-type="float" office:value="1470278.72" table:style-name="ce20">
            <text:p>1470278,7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207:2654</text:p>
          </table:table-cell>
          <table:covered-table-cell/>
          <table:table-cell office:value-type="float" office:value="941319.65" table:style-name="ce20">
            <text:p>941319,6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0100207:2655</text:p>
          </table:table-cell>
          <table:covered-table-cell/>
          <table:table-cell office:value-type="float" office:value="964070.57" table:style-name="ce20">
            <text:p>964070,5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100215:575</text:p>
          </table:table-cell>
          <table:covered-table-cell/>
          <table:table-cell office:value-type="float" office:value="1309054.79" table:style-name="ce20">
            <text:p>1309054,7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215:576</text:p>
          </table:table-cell>
          <table:covered-table-cell/>
          <table:table-cell office:value-type="float" office:value="1172410.24" table:style-name="ce20">
            <text:p>1172410,2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0100215:577</text:p>
          </table:table-cell>
          <table:covered-table-cell/>
          <table:table-cell office:value-type="float" office:value="1724454.22" table:style-name="ce20">
            <text:p>1724454,2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8:644</text:p>
          </table:table-cell>
          <table:covered-table-cell/>
          <table:table-cell office:value-type="float" office:value="1921613.5" table:style-name="ce20">
            <text:p>1921613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1300006:504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273:565</text:p>
          </table:table-cell>
          <table:covered-table-cell/>
          <table:table-cell office:value-type="float" office:value="1370192.07" table:style-name="ce20">
            <text:p>1370192,0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273:566</text:p>
          </table:table-cell>
          <table:covered-table-cell/>
          <table:table-cell office:value-type="float" office:value="746909.21" table:style-name="ce20">
            <text:p>746909,2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273:567</text:p>
          </table:table-cell>
          <table:covered-table-cell/>
          <table:table-cell office:value-type="float" office:value="896291.05" table:style-name="ce20">
            <text:p>896291,0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000000:590</text:p>
          </table:table-cell>
          <table:covered-table-cell/>
          <table:table-cell office:value-type="float" office:value="1062406.42" table:style-name="ce20">
            <text:p>1062406,4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3300004:80</text:p>
          </table:table-cell>
          <table:covered-table-cell/>
          <table:table-cell office:value-type="float" office:value="338661.65" table:style-name="ce20">
            <text:p>338661,6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4700005:230</text:p>
          </table:table-cell>
          <table:covered-table-cell/>
          <table:table-cell office:value-type="float" office:value="1070086.1599999999" table:style-name="ce20">
            <text:p>1070086,1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4700005:231</text:p>
          </table:table-cell>
          <table:covered-table-cell/>
          <table:table-cell office:value-type="float" office:value="862681.82" table:style-name="ce20">
            <text:p>862681,8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4700008:690</text:p>
          </table:table-cell>
          <table:covered-table-cell/>
          <table:table-cell office:value-type="float" office:value="685336.08" table:style-name="ce20">
            <text:p>685336,0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2:5000018:361</text:p>
          </table:table-cell>
          <table:covered-table-cell/>
          <table:table-cell office:value-type="float" office:value="221329.49" table:style-name="ce20">
            <text:p>221329,4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14:1354</text:p>
          </table:table-cell>
          <table:covered-table-cell/>
          <table:table-cell office:value-type="float" office:value="1316519.44" table:style-name="ce20">
            <text:p>1316519,4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14:1355</text:p>
          </table:table-cell>
          <table:covered-table-cell/>
          <table:table-cell office:value-type="float" office:value="2176595.17" table:style-name="ce20">
            <text:p>2176595,1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005000:1945</text:p>
          </table:table-cell>
          <table:covered-table-cell/>
          <table:table-cell office:value-type="float" office:value="737039.62" table:style-name="ce20">
            <text:p>737039,6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4502:1337</text:p>
          </table:table-cell>
          <table:covered-table-cell/>
          <table:table-cell office:value-type="float" office:value="1879460.35" table:style-name="ce20">
            <text:p>1879460,3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4608:2644</text:p>
          </table:table-cell>
          <table:covered-table-cell/>
          <table:table-cell office:value-type="float" office:value="1629929.01" table:style-name="ce20">
            <text:p>1629929,0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7001:5311</text:p>
          </table:table-cell>
          <table:covered-table-cell/>
          <table:table-cell office:value-type="float" office:value="2176555.4300000002" table:style-name="ce20">
            <text:p>2176555,4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7002:2948</text:p>
          </table:table-cell>
          <table:covered-table-cell/>
          <table:table-cell office:value-type="float" office:value="1593302.99" table:style-name="ce20">
            <text:p>1593302,9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7002:2949</text:p>
          </table:table-cell>
          <table:covered-table-cell/>
          <table:table-cell office:value-type="float" office:value="1682016.97" table:style-name="ce20">
            <text:p>1682016,9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9104:179</text:p>
          </table:table-cell>
          <table:covered-table-cell/>
          <table:table-cell office:value-type="float" office:value="590590.74" table:style-name="ce20">
            <text:p>590590,7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9301:515</text:p>
          </table:table-cell>
          <table:covered-table-cell/>
          <table:table-cell office:value-type="float" office:value="2432923.4500000002" table:style-name="ce20">
            <text:p>2432923,4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603:834</text:p>
          </table:table-cell>
          <table:covered-table-cell/>
          <table:table-cell office:value-type="float" office:value="1990160.7" table:style-name="ce20">
            <text:p>1990160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550009:422</text:p>
          </table:table-cell>
          <table:covered-table-cell/>
          <table:table-cell office:value-type="float" office:value="1313192.33" table:style-name="ce20">
            <text:p>1313192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550009:423</text:p>
          </table:table-cell>
          <table:covered-table-cell/>
          <table:table-cell office:value-type="float" office:value="1327947.3" table:style-name="ce20">
            <text:p>1327947,3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550009:424</text:p>
          </table:table-cell>
          <table:covered-table-cell/>
          <table:table-cell office:value-type="float" office:value="1566977.81" table:style-name="ce20">
            <text:p>1566977,8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570001:1001</text:p>
          </table:table-cell>
          <table:covered-table-cell/>
          <table:table-cell office:value-type="float" office:value="1351398.11" table:style-name="ce20">
            <text:p>1351398,1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570001:1002</text:p>
          </table:table-cell>
          <table:covered-table-cell/>
          <table:table-cell office:value-type="float" office:value="1895585.27" table:style-name="ce20">
            <text:p>1895585,2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570001:1003</text:p>
          </table:table-cell>
          <table:covered-table-cell/>
          <table:table-cell office:value-type="float" office:value="1348374.85" table:style-name="ce20">
            <text:p>1348374,8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570001:1004</text:p>
          </table:table-cell>
          <table:covered-table-cell/>
          <table:table-cell office:value-type="float" office:value="925118.17" table:style-name="ce20">
            <text:p>925118,1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570001:1005</text:p>
          </table:table-cell>
          <table:covered-table-cell/>
          <table:table-cell office:value-type="float" office:value="1267475.21" table:style-name="ce20">
            <text:p>1267475,2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570001:1006</text:p>
          </table:table-cell>
          <table:covered-table-cell/>
          <table:table-cell office:value-type="float" office:value="922094.91" table:style-name="ce20">
            <text:p>922094,9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570001:1007</text:p>
          </table:table-cell>
          <table:covered-table-cell/>
          <table:table-cell office:value-type="float" office:value="1351398.11" table:style-name="ce20">
            <text:p>1351398,1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570001:1008</text:p>
          </table:table-cell>
          <table:covered-table-cell/>
          <table:table-cell office:value-type="float" office:value="1454189.02" table:style-name="ce20">
            <text:p>1454189,0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570001:1009</text:p>
          </table:table-cell>
          <table:covered-table-cell/>
          <table:table-cell office:value-type="float" office:value="1318514.48" table:style-name="ce20">
            <text:p>1318514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570001:1010</text:p>
          </table:table-cell>
          <table:covered-table-cell/>
          <table:table-cell office:value-type="float" office:value="1336281.8" table:style-name="ce20">
            <text:p>1336281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570001:1011</text:p>
          </table:table-cell>
          <table:covered-table-cell/>
          <table:table-cell office:value-type="float" office:value="1454189.02" table:style-name="ce20">
            <text:p>1454189,0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570001:1012</text:p>
          </table:table-cell>
          <table:covered-table-cell/>
          <table:table-cell office:value-type="float" office:value="1877445.7" table:style-name="ce20">
            <text:p>1877445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570001:1013</text:p>
          </table:table-cell>
          <table:covered-table-cell/>
          <table:table-cell office:value-type="float" office:value="1448142.5" table:style-name="ce20">
            <text:p>1448142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5:0000000:4013</text:p>
          </table:table-cell>
          <table:covered-table-cell/>
          <table:table-cell office:value-type="float" office:value="2589.48" table:style-name="ce20">
            <text:p>2589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2800021:136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5:3900011:203</text:p>
          </table:table-cell>
          <table:covered-table-cell/>
          <table:table-cell office:value-type="float" office:value="392248.08" table:style-name="ce20">
            <text:p>392248,0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01:3519</text:p>
          </table:table-cell>
          <table:covered-table-cell/>
          <table:table-cell office:value-type="float" office:value="6265168.9400000004" table:style-name="ce20">
            <text:p>6265168,9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09:717</text:p>
          </table:table-cell>
          <table:covered-table-cell/>
          <table:table-cell office:value-type="float" office:value="2487149.15" table:style-name="ce20">
            <text:p>2487149,1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901029:427</text:p>
          </table:table-cell>
          <table:covered-table-cell/>
          <table:table-cell office:value-type="float" office:value="14177.04" table:style-name="ce20">
            <text:p>14177,0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301006:719</text:p>
          </table:table-cell>
          <table:covered-table-cell/>
          <table:table-cell office:value-type="float" office:value="15119373.65" table:style-name="ce20">
            <text:p>15119373,6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19:1571</text:p>
          </table:table-cell>
          <table:covered-table-cell/>
          <table:table-cell office:value-type="float" office:value="3171764.45" table:style-name="ce20">
            <text:p>3171764,4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5902</text:p>
          </table:table-cell>
          <table:covered-table-cell/>
          <table:table-cell office:value-type="float" office:value="3844184.5" table:style-name="ce20">
            <text:p>3844184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101002:102</text:p>
          </table:table-cell>
          <table:covered-table-cell/>
          <table:table-cell office:value-type="float" office:value="955902.15" table:style-name="ce20">
            <text:p>955902,1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3:3868</text:p>
          </table:table-cell>
          <table:covered-table-cell/>
          <table:table-cell office:value-type="float" office:value="95184.38" table:style-name="ce20">
            <text:p>95184,3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3:3869</text:p>
          </table:table-cell>
          <table:covered-table-cell/>
          <table:table-cell office:value-type="float" office:value="95184.38" table:style-name="ce20">
            <text:p>95184,3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3:3870</text:p>
          </table:table-cell>
          <table:covered-table-cell/>
          <table:table-cell office:value-type="float" office:value="3328291.06" table:style-name="ce20">
            <text:p>3328291,0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10001:1630</text:p>
          </table:table-cell>
          <table:covered-table-cell/>
          <table:table-cell office:value-type="float" office:value="460897.23" table:style-name="ce20">
            <text:p>460897,2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200026:681</text:p>
          </table:table-cell>
          <table:covered-table-cell/>
          <table:table-cell office:value-type="float" office:value="657479.77" table:style-name="ce20">
            <text:p>657479,7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3000008:827</text:p>
          </table:table-cell>
          <table:covered-table-cell/>
          <table:table-cell office:value-type="float" office:value="565691.5" table:style-name="ce20">
            <text:p>565691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0200001:441</text:p>
          </table:table-cell>
          <table:covered-table-cell/>
          <table:table-cell office:value-type="float" office:value="817859.81" table:style-name="ce20">
            <text:p>817859,8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2019:90</text:p>
          </table:table-cell>
          <table:covered-table-cell/>
          <table:table-cell office:value-type="float" office:value="770496.43" table:style-name="ce20">
            <text:p>770496,4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6200002:254</text:p>
          </table:table-cell>
          <table:covered-table-cell/>
          <table:table-cell office:value-type="float" office:value="459264.77" table:style-name="ce20">
            <text:p>459264,7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200006:610</text:p>
          </table:table-cell>
          <table:covered-table-cell/>
          <table:table-cell office:value-type="float" office:value="342103.5" table:style-name="ce20">
            <text:p>342103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100043:839</text:p>
          </table:table-cell>
          <table:covered-table-cell/>
          <table:table-cell office:value-type="float" office:value="1787352.13" table:style-name="ce20">
            <text:p>1787352,1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87000:371</text:p>
          </table:table-cell>
          <table:covered-table-cell/>
          <table:table-cell office:value-type="float" office:value="886260.63" table:style-name="ce20">
            <text:p>886260,6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0000000:2063</text:p>
          </table:table-cell>
          <table:covered-table-cell/>
          <table:table-cell office:value-type="float" office:value="368589.69" table:style-name="ce20">
            <text:p>368589,6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00000:7386</text:p>
          </table:table-cell>
          <table:covered-table-cell/>
          <table:table-cell office:value-type="float" office:value="47266.84" table:style-name="ce20">
            <text:p>47266,8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01:2376</text:p>
          </table:table-cell>
          <table:covered-table-cell/>
          <table:table-cell office:value-type="float" office:value="76017.94" table:style-name="ce20">
            <text:p>76017,9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412:3036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820001:271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970007:40</text:p>
          </table:table-cell>
          <table:covered-table-cell/>
          <table:table-cell office:value-type="float" office:value="676233.66" table:style-name="ce20">
            <text:p>676233,6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970007:42</text:p>
          </table:table-cell>
          <table:covered-table-cell/>
          <table:table-cell office:value-type="float" office:value="503640.86" table:style-name="ce20">
            <text:p>503640,8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970007:45</text:p>
          </table:table-cell>
          <table:covered-table-cell/>
          <table:table-cell office:value-type="float" office:value="63159.33" table:style-name="ce20">
            <text:p>63159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970007:47</text:p>
          </table:table-cell>
          <table:covered-table-cell/>
          <table:table-cell office:value-type="float" office:value="264836.96000000002" table:style-name="ce20">
            <text:p>264836,9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970007:48</text:p>
          </table:table-cell>
          <table:covered-table-cell/>
          <table:table-cell office:value-type="float" office:value="504669.2" table:style-name="ce20">
            <text:p>504669,2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8003:682</text:p>
          </table:table-cell>
          <table:covered-table-cell/>
          <table:table-cell office:value-type="float" office:value="2888243.9" table:style-name="ce20">
            <text:p>2888243,9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08:205</text:p>
          </table:table-cell>
          <table:covered-table-cell/>
          <table:table-cell office:value-type="float" office:value="2577435.61" table:style-name="ce20">
            <text:p>2577435,6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400004:38</text:p>
          </table:table-cell>
          <table:covered-table-cell/>
          <table:table-cell office:value-type="float" office:value="1033854.25" table:style-name="ce20">
            <text:p>1033854,2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700004:400</text:p>
          </table:table-cell>
          <table:covered-table-cell/>
          <table:table-cell office:value-type="float" office:value="4459287.3099999996" table:style-name="ce20">
            <text:p>4459287,3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33:310</text:p>
          </table:table-cell>
          <table:covered-table-cell/>
          <table:table-cell office:value-type="float" office:value="3409636.31" table:style-name="ce20">
            <text:p>3409636,3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33:311</text:p>
          </table:table-cell>
          <table:covered-table-cell/>
          <table:table-cell office:value-type="float" office:value="3403817.82" table:style-name="ce20">
            <text:p>3403817,8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1600023:345</text:p>
          </table:table-cell>
          <table:covered-table-cell/>
          <table:table-cell office:value-type="float" office:value="272488.45" table:style-name="ce20">
            <text:p>272488,4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000000:1119</text:p>
          </table:table-cell>
          <table:covered-table-cell/>
          <table:table-cell office:value-type="float" office:value="1275714.93" table:style-name="ce20">
            <text:p>1275714,9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700012:1487</text:p>
          </table:table-cell>
          <table:covered-table-cell/>
          <table:table-cell office:value-type="float" office:value="665339.57999999996" table:style-name="ce20">
            <text:p>665339,5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705:205</text:p>
          </table:table-cell>
          <table:covered-table-cell/>
          <table:table-cell office:value-type="float" office:value="906278.64" table:style-name="ce20">
            <text:p>906278,6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5848</text:p>
          </table:table-cell>
          <table:covered-table-cell/>
          <table:table-cell office:value-type="float" office:value="34323.120000000003" table:style-name="ce20">
            <text:p>34323,1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5849</text:p>
          </table:table-cell>
          <table:covered-table-cell/>
          <table:table-cell office:value-type="float" office:value="877735.21" table:style-name="ce20">
            <text:p>877735,2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27:13385</text:p>
          </table:table-cell>
          <table:covered-table-cell/>
          <table:table-cell office:value-type="float" office:value="4047718.75" table:style-name="ce20">
            <text:p>4047718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23636</text:p>
          </table:table-cell>
          <table:covered-table-cell/>
          <table:table-cell office:value-type="float" office:value="189766.5" table:style-name="ce20">
            <text:p>189766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3048:2905</text:p>
          </table:table-cell>
          <table:covered-table-cell/>
          <table:table-cell office:value-type="float" office:value="170831.68" table:style-name="ce20">
            <text:p>170831,6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4026:147</text:p>
          </table:table-cell>
          <table:covered-table-cell/>
          <table:table-cell office:value-type="float" office:value="1582439.52" table:style-name="ce20">
            <text:p>1582439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2:3952</text:p>
          </table:table-cell>
          <table:covered-table-cell/>
          <table:table-cell office:value-type="float" office:value="3103454.95" table:style-name="ce20">
            <text:p>3103454,9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01:1678</text:p>
          </table:table-cell>
          <table:covered-table-cell/>
          <table:table-cell office:value-type="float" office:value="176964.4" table:style-name="ce20">
            <text:p>176964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5002:6033</text:p>
          </table:table-cell>
          <table:covered-table-cell/>
          <table:table-cell office:value-type="float" office:value="360449.04" table:style-name="ce20">
            <text:p>360449,0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20:2964</text:p>
          </table:table-cell>
          <table:covered-table-cell/>
          <table:table-cell office:value-type="float" office:value="696006.45" table:style-name="ce20">
            <text:p>696006,4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20:2965</text:p>
          </table:table-cell>
          <table:covered-table-cell/>
          <table:table-cell office:value-type="float" office:value="798217.19" table:style-name="ce20">
            <text:p>798217,1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7020:2966</text:p>
          </table:table-cell>
          <table:covered-table-cell/>
          <table:table-cell office:value-type="float" office:value="452647.55" table:style-name="ce20">
            <text:p>452647,5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3001:9391</text:p>
          </table:table-cell>
          <table:covered-table-cell/>
          <table:table-cell office:value-type="float" office:value="3521426.06" table:style-name="ce20">
            <text:p>3521426,0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28:186</text:p>
          </table:table-cell>
          <table:covered-table-cell/>
          <table:table-cell office:value-type="float" office:value="25767.040000000001" table:style-name="ce20">
            <text:p>25767,0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11:390</text:p>
          </table:table-cell>
          <table:covered-table-cell/>
          <table:table-cell office:value-type="float" office:value="3558212.98" table:style-name="ce20">
            <text:p>3558212,9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9456</text:p>
          </table:table-cell>
          <table:covered-table-cell/>
          <table:table-cell office:value-type="float" office:value="331526.33" table:style-name="ce20">
            <text:p>331526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7023:1301</text:p>
          </table:table-cell>
          <table:covered-table-cell/>
          <table:table-cell office:value-type="float" office:value="6788719.3899999997" table:style-name="ce20">
            <text:p>6788719,3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7023:1667</text:p>
          </table:table-cell>
          <table:covered-table-cell/>
          <table:table-cell office:value-type="float" office:value="9878762.7100000009" table:style-name="ce20">
            <text:p>9878762,7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7023:175</text:p>
          </table:table-cell>
          <table:covered-table-cell/>
          <table:table-cell office:value-type="float" office:value="112399512.19" table:style-name="ce20">
            <text:p>112399512,1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7023:2869</text:p>
          </table:table-cell>
          <table:covered-table-cell/>
          <table:table-cell office:value-type="float" office:value="4059763.22" table:style-name="ce22">
            <text:p>4059763,2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5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5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1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7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7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7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4000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4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47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1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1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1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1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1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1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1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8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3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4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5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0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6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4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4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4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5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7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1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0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4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800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30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000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7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5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7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3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2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4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002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002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6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3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12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27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2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2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7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1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1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3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19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66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21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49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3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20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2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2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2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400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6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7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9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7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3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3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3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35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3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3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35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3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35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3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35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35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35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35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35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35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35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35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35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35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35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35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35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35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35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35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35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35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35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35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35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35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35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5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35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35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35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35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35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35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35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35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35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35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35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35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35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35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35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35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35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35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35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35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35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3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3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6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7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7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7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7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7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7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7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7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7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1:8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1:8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1:8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1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8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8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8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8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8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8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8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8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8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8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8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2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02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2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2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2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2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2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2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2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2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2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2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7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6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79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79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1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48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05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05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05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1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1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1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1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1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1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1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1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1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1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1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1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1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1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1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1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1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1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1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1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1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1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1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1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1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1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1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1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1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1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1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1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1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1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1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1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1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1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1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1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1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1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1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1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1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8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8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24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0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1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1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1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1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1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3013:8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1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1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2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4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1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45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26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33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9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4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2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2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2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2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2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2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2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2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2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2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2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2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2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7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E373CD6199FA44A9567E1624BD92C8BC7F1F4AA2264806CCA06A55CBE239EEC3F46F3138F6095C97A2B9AE37088E09F46503488199DDF79EE1E4D96A59ED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01T09:15:41Z</meta:creation-date>
    <dc:date>2026-06-01T09:15:41Z</dc:date>
  </office:meta>
</office:document-meta>
</file>